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729in" text:min-label-width="0.5826in" text:list-level-position-and-space-mode="label-alignment">
          <style:list-level-label-alignment text:label-followed-by="listtab" fo:margin-left="1.1555in" fo:text-indent="-0.5826in"/>
        </style:list-level-properties>
      </text:list-level-style-number>
    </text:list-style>
    <text:list-style style:name="LFO3">
      <text:list-level-style-number text:level="1" text:style-name="WW_CharLFO3LVL1" style:num-format="ｱ, ｲ, ｳ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3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3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3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3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3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3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3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format="ｱ, ｲ, ｳ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4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4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4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4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4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4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4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.5826in" text:min-label-width="0.5833in" text:list-level-position-and-space-mode="label-alignment">
          <style:list-level-label-alignment text:label-followed-by="listtab" fo:margin-left="1.1659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826in" text:min-label-width="0.5833in" text:list-level-position-and-space-mode="label-alignment">
          <style:list-level-label-alignment text:label-followed-by="listtab" fo:margin-left="1.1659in" fo:text-indent="-0.5833in"/>
        </style:list-level-properties>
      </text:list-level-style-number>
      <text:list-level-style-number text:level="2" text:style-name="WW_CharLFO8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8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8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8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8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8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8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8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23in" text:min-label-width="0.5833in" text:list-level-position-and-space-mode="label-alignment">
          <style:list-level-label-alignment text:label-followed-by="listtab" fo:margin-left="1.1256in" fo:text-indent="-0.5833in"/>
        </style:list-level-properties>
      </text:list-level-style-number>
      <text:list-level-style-number text:level="2" text:style-name="WW_CharLFO9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9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9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9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9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9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9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9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666in" text:list-level-position-and-space-mode="label-alignment">
          <style:list-level-label-alignment text:label-followed-by="listtab" fo:margin-left="0.8in" fo:text-indent="-0.4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1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內文" style:list-style-name="LFO14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2638in"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line-height="0.2638in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4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margin-left="0.8986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 fo:margin-left="0.9062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margin-left="0.9062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left="0.75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left="0.75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margin-left="0.75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內文" style:list-style-name="LFO8" style:family="paragraph">
      <style:paragraph-properties fo:text-align="justify" fo:margin-left="1.13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justify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text-indent="0.4451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text-align="justify" fo:margin-left="1.0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justify" fo:margin-left="1.0909in" fo:text-indent="-0.5909in">
        <style:tab-stops/>
      </style:paragraph-properties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justify" fo:margin-left="1.0833in" fo:text-indent="-0.5833in">
        <style:tab-stops>
          <style:tab-stop style:type="left" style:position="-0.611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本文縮排2" style:family="paragraph">
      <style:paragraph-properties fo:text-align="justify" fo:margin-left="1.0833in" fo:text-indent="-0.5833in">
        <style:tab-stops>
          <style:tab-stop style:type="left" style:position="-0.6111in"/>
        </style:tab-stops>
      </style:paragraph-properties>
      <style:text-properties style:font-name="Times New Roman"/>
    </style:style>
    <style:style style:name="P67" style:parent-style-name="本文縮排2" style:family="paragraph">
      <style:paragraph-properties fo:text-align="justify" fo:margin-left="1.0833in" fo:text-indent="-0.5833in">
        <style:tab-stops>
          <style:tab-stop style:type="left" style:position="-0.6111in"/>
        </style:tab-stops>
      </style:paragraph-properties>
      <style:text-properties style:font-name="Times New Roman"/>
    </style:style>
    <style:style style:name="P68" style:parent-style-name="內文" style:family="paragraph">
      <style:paragraph-properties fo:text-align="justify" fo:margin-left="1.0833in" fo:text-indent="-0.5833in">
        <style:tab-stops>
          <style:tab-stop style:type="left" style:position="-0.6111in"/>
        </style:tab-stops>
      </style:paragraph-properties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text-align="justify" fo:margin-left="1in" fo:text-indent="-0.5in">
        <style:tab-stops>
          <style:tab-stop style:type="left" style:position="-0.5277in"/>
        </style:tab-stops>
      </style:paragraph-properties>
    </style:style>
    <style:style style:name="T70" style:parent-style-name="預設段落字型" style:family="text">
      <style:text-properties style:font-name="Times New Roman"/>
    </style:style>
    <style:style style:name="P71" style:parent-style-name="內文" style:family="paragraph">
      <style:paragraph-properties fo:text-align="justify" fo:text-indent="0.2222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justify" fo:margin-left="0.5423in">
        <style:tab-stops/>
      </style:paragraph-properties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text-align="justify" fo:margin-left="1.1659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justify" fo:margin-left="0.5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.1812in">
        <style:tab-stops/>
      </style:paragraph-properties>
    </style:style>
    <style:style style:name="T79" style:parent-style-name="預設段落字型" style:family="text">
      <style:text-properties style:font-name="Times New Roman"/>
    </style:style>
    <style:style style:name="P80" style:parent-style-name="內文" style:family="paragraph">
      <style:paragraph-properties fo:text-align="justify" fo:margin-left="1.1812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left="1.4569in" fo:text-indent="-0.2756in">
        <style:tab-stops/>
      </style:paragraph-properties>
      <style:text-properties style:font-name="Times New Roman"/>
    </style:style>
    <style:style style:name="P82" style:parent-style-name="內文" style:family="paragraph">
      <style:paragraph-properties fo:text-align="justify" fo:margin-left="1.4569in" fo:text-indent="-0.2756in">
        <style:tab-stops/>
      </style:paragraph-properties>
      <style:text-properties style:font-name="Times New Roman" style:font-name-asian="標楷體"/>
    </style:style>
    <style:style style:name="P83" style:parent-style-name="內文" style:list-style-name="LFO11" style:family="paragraph">
      <style:paragraph-properties fo:text-align="justify"/>
      <style:text-properties style:font-name="Times New Roman"/>
    </style:style>
    <style:style style:name="P84" style:parent-style-name="內文" style:family="paragraph">
      <style:paragraph-properties fo:text-align="justify" fo:margin-left="1.4569in" fo:text-indent="-0.2756in">
        <style:tab-stops/>
      </style:paragraph-properties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1.168in" fo:text-indent="-0.58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align="justify" fo:margin-left="1.4569in" fo:text-indent="-0.275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justify" fo:margin-left="1.1666in" fo:text-indent="0.0145in">
        <style:tab-stops/>
      </style:paragraph-properties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style="italic" style:font-style-asian="italic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fo:text-align="justify" fo:margin-left="1.4569in" fo:text-indent="-0.275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/>
    </style:style>
    <style:style style:name="P106" style:parent-style-name="內文" style:family="paragraph">
      <style:paragraph-properties fo:margin-left="1.1666in" fo:text-indent="0.0145in">
        <style:tab-stops/>
      </style:paragraph-properties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fo:font-style="italic" style:font-style-asian="italic"/>
    </style:style>
    <style:style style:name="P109" style:parent-style-name="內文" style:family="paragraph">
      <style:paragraph-properties fo:margin-left="1.1666in" fo:text-indent="0.0145in">
        <style:tab-stops/>
      </style:paragraph-properties>
    </style:style>
    <style:style style:name="T110" style:parent-style-name="預設段落字型" style:family="text">
      <style:text-properties style:font-name="Times New Roman" fo:font-style="italic" style:font-style-asian="italic"/>
    </style:style>
    <style:style style:name="T111" style:parent-style-name="預設段落字型" style:family="text">
      <style:text-properties style:font-name="Times New Roman"/>
    </style:style>
    <style:style style:name="P112" style:parent-style-name="本文縮排" style:family="paragraph">
      <style:paragraph-properties fo:margin-left="1.0833in" fo:text-indent="-0.5736in">
        <style:tab-stops/>
      </style:paragraph-properties>
      <style:text-properties style:font-name="Times New Roman"/>
    </style:style>
    <style:style style:name="P113" style:parent-style-name="本文縮排" style:family="paragraph">
      <style:paragraph-properties fo:margin-left="1.0833in" fo:text-indent="-0.5736in">
        <style:tab-stops/>
      </style:paragraph-properties>
      <style:text-properties style:font-name="Times New Roman"/>
    </style:style>
    <style:style style:name="P114" style:parent-style-name="內文" style:family="paragraph">
      <style:paragraph-properties fo:text-align="justify" fo:margin-left="0.8986in" fo:text-indent="-0.3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建國科大學報徵稿格式說明</text:p>
      <text:p text:style-name="P3"/>
      <text:list text:style-name="LFO14" text:continue-numbering="true">
        <text:list-item>
          <text:p text:style-name="P4">徵稿對象：</text:p>
        </text:list-item>
      </text:list>
      <text:p text:style-name="P5"><text:span text:style-name="T6">（一）</text:span><text:span text:style-name="T7">全國各大專校院教師。</text:span></text:p>
      <text:p text:style-name="P8"><text:span text:style-name="T9">（二）</text:span><text:span text:style-name="T10">本校研究所之研究生。</text:span></text:p>
      <text:p text:style-name="P11"/>
      <text:list text:style-name="LFO14" text:continue-numbering="true">
        <text:list-item>
          <text:p text:style-name="P12">徵稿內容：</text:p>
        </text:list-item>
      </text:list>
      <text:p text:style-name="P13">（一）校內外教師於教學、學術研發、論述、或其他相關學術領域之專研成果。</text:p>
      <text:p text:style-name="P14">（二）本校研究生：研究所屬學門之原創性論文。</text:p>
      <text:p text:style-name="P15"/>
      <text:p text:style-name="P16">三、文稿規範：</text:p>
      <text:list text:style-name="LFO2" text:continue-numbering="true">
        <text:list-item>
          <text:p text:style-name="P17">徵稿時間：全年徵稿，採隨到隨審，依審稿通過順序刊登。</text:p>
        </text:list-item>
        <text:list-item>
          <text:p text:style-name="P18">出版日期：每年出版四期，分別於一月、四月、七月、十月出刊。</text:p>
        </text:list-item>
        <text:list-item>
          <text:p text:style-name="P19">收件方式：文稿紙本一式參份、定稿光碟一份、投稿人基本資料表一份，掛號寄至本校教務處出版組。</text:p>
        </text:list-item>
        <text:list-item>
          <text:p text:style-name="P20">論文頁數以20頁為限，不超過兩萬字為原則。</text:p>
        </text:list-item>
        <text:list-item>
          <text:p text:style-name="P21">本刊登載以中、英文為主。</text:p>
        </text:list-item>
      </text:list>
      <text:p text:style-name="P22">中文文稿，請附英文摘要（包括題目、作者、服務單位）；英文文稿，請附中文摘要（包括題目、作者、服務單位）。摘要約300-500字，並附加2-5個中、英文關鍵詞。</text:p>
      <text:list text:style-name="LFO2" text:continue-numbering="true">
        <text:list-item>
          <text:p text:style-name="P23">來稿請採當頁註解方式。</text:p>
        </text:list-item>
        <text:list-item>
          <text:p text:style-name="P24">來稿請依規定格式，否則恕不刊載。</text:p>
        </text:list-item>
        <text:list-item>
          <text:p text:style-name="P25">投稿件數不限，惟每人每期以刊出一篇為原則。</text:p>
        </text:list-item>
        <text:list-item>
          <text:p text:style-name="P26">文稿刊登後著作權歸作者所有，惟本學報未登載前請勿一稿數投。</text:p>
        </text:list-item>
      </text:list>
      <text:p text:style-name="P27"/>
      <text:p text:style-name="P28">四、中文稿基本格式：</text:p>
      <text:p text:style-name="P29"><text:span text:style-name="T30">（一）</text:span><text:span text:style-name="T31">紙張尺寸：</text:span><text:span text:style-name="T32">A4</text:span><text:span text:style-name="T33">。</text:span></text:p>
      <text:p text:style-name="P34">（二）邊界：左右邊界各為3.17cm，上下邊界各為2.54cm（此為winword的標準格式）。</text:p>
      <text:p text:style-name="P35">（三）標題符號以一、（一）、1.、（1）等依序安排之。</text:p>
      <text:p text:style-name="P36">（四）字型及格式：<text:s/></text:p>
      <text:list text:style-name="LFO8" text:continue-numbering="true">
        <text:list-item>
          <text:list>
            <text:list-item>
              <text:list>
                <text:list-item>
                  <text:p text:style-name="P37">正題目：標楷粗體24號字，置中對齊。</text:p>
                </text:list-item>
                <text:list-item>
                  <text:p text:style-name="P38">副題目：標楷18號字，置中對齊。</text:p>
                </text:list-item>
                <text:list-item>
                  <text:p text:style-name="P39">作者：標楷粗體14號字，置中對齊。</text:p>
                </text:list-item>
                <text:list-item>
                  <text:p text:style-name="P40">服務單位：標楷14號字，置中對齊。</text:p>
                </text:list-item>
                <text:list-item>
                  <text:p text:style-name="P41">摘要（標題）：標楷粗體16號字，置中對齊。</text:p>
                </text:list-item>
              </text:list>
            </text:list-item>
          </text:list>
        </text:list-item>
      </text:list>
      <text:p text:style-name="P42">摘要（內容）：標楷12號字，左右對齊。</text:p>
      <text:list text:style-name="LFO8" text:continue-numbering="true">
        <text:list-item>
          <text:list>
            <text:list-item>
              <text:list>
                <text:list-item>
                  <text:p text:style-name="P43">關鍵詞：標楷粗體12號字，置中對齊。</text:p>
                </text:list-item>
                <text:list-item>
                  <text:p text:style-name="P44">第一層標題：標楷粗體16號字，置中對齊。<text:s/></text:p>
                </text:list-item>
              </text:list>
            </text:list-item>
          </text:list>
        </text:list-item>
      </text:list>
      <text:p text:style-name="P45">第二層標題：標揩粗體14號字，置中對齊。<text:s/></text:p>
      <text:p text:style-name="P46">第三層標題：標楷12號字，靠左對齊。</text:p>
      <text:list text:style-name="LFO8" text:continue-numbering="true">
        <text:list-item>
          <text:list>
            <text:list-item>
              <text:list>
                <text:list-item>
                  <text:p text:style-name="P47">內文、內文接續：細明體12號字，左右對齊。</text:p>
                </text:list-item>
                <text:list-item>
                  <text:p text:style-name="P48">獨立引文：標楷12號字，左右對齊。</text:p>
                </text:list-item>
                <text:list-item>
                  <text:p text:style-name="P49">註腳文字：標楷體10號字，左右對齊。</text:p>
                </text:list-item>
                <text:list-item>
                  <text:p text:style-name="P50">表格、圖片均置中，大小以清晰為原則。</text:p>
                </text:list-item>
                <text:list-item>
                  <text:p text:style-name="P51">參考文獻（標題）：標楷粗體16號字，置中對齊。</text:p>
                </text:list-item>
                <text:list-item>
                  <text:p text:style-name="P52">參考文獻（內容）：標楷12號字，左右對齊。</text:p>
                </text:list-item>
                <text:list-item>
                  <text:p text:style-name="P53">段落均採「單行間距」。</text:p>
                </text:list-item>
              </text:list>
            </text:list-item>
          </text:list>
        </text:list-item>
      </text:list>
      <text:p text:style-name="P54"/>
      <text:p text:style-name="P55"><text:span text:style-name="T56">五、英</text:span><text:span text:style-name="T57">文稿基本格式</text:span></text:p>
      <text:p text:style-name="P58">（一）紙張尺寸、邊界、欄數與中文稿相同。</text:p>
      <text:p text:style-name="P59">（二）正題目、副題目、頁首、內文、第一層標題……等項目之字型及格式均與中文稿相同，唯對應字體為Times<text:s/>New<text:s/>Roman。</text:p>
      <text:p text:style-name="P60"><text:span text:style-name="T61">（三）第一層標題符號依</text:span><text:span text:style-name="T62">1. 2. 3.<text:s/></text:span><text:span text:style-name="T63">等序表示，其餘層標題均</text:span><text:span text:style-name="T64">請</text:span><text:span text:style-name="T65">自擬標題符號。</text:span></text:p>
      <text:p text:style-name="P66">（四）單位:<text:s/>所有含因次之量須採用SI單位。</text:p>
      <text:p text:style-name="P67">（五）數學式:<text:s/>所有公式及方程式均須打字，其後標明式號於圓括弧內。為清晰起見每一式之上下須多空一列。</text:p>
      <text:p text:style-name="P68">（六）符號說明:<text:s/>論文後如須有符號說明及其單位，請按英文字母先後次序排列。</text:p>
      <text:p text:style-name="P69"><text:span text:style-name="T70"><text:s/></text:span></text:p>
      <text:p text:style-name="P71">六、寫作格式</text:p>
      <text:p text:style-name="P72">（一）每篇論文均需有前言、結論，中間各節均請自擬小標題。</text:p>
      <text:p text:style-name="P73">（二）參考（書目）文獻如註釋中已載明，可不附列，若依西式註解者請列參考文獻。</text:p>
      <text:p text:style-name="P74"><text:span text:style-name="T75">（三）</text:span><text:span text:style-name="T76">中文書刊名：（依作者筆畫順序排列）</text:span></text:p>
      <text:list text:style-name="LFO10" text:continue-numbering="true">
        <text:list-item>
          <text:p text:style-name="P77">人文學科註釋及參考書目的格式請參照《漢學研究》格式。</text:p>
        </text:list-item>
      </text:list>
      <text:p text:style-name="P78"><text:span text:style-name="T79">註釋部分，例：</text:span></text:p>
      <text:p text:style-name="P80">宋．歐陽修，《新唐書》（台北：鼎文書局，1989）第一冊，卷4，〈則天皇后本紀〉，頁18。</text:p>
      <text:soft-page-break/>
      <text:p text:style-name="P81">參考書目部分，例：</text:p>
      <text:p text:style-name="P82">宋．歐陽修，《新唐書》，台北，鼎文書局，1989。</text:p>
      <text:list text:style-name="LFO11" text:continue-numbering="true">
        <text:list-item>
          <text:p text:style-name="P83">自然學科部分請用各科通用格式。</text:p>
        </text:list-item>
      </text:list>
      <text:p text:style-name="P84"><text:span text:style-name="T85">例：</text:span><text:span text:style-name="T86">鄧聚龍、陳朝光，灰色系統原理，高立書局，</text:span><text:span text:style-name="T87">1997</text:span><text:span text:style-name="T88">。</text:span></text:p>
      <text:p text:style-name="P89"><text:span text:style-name="T90">（四）西文書刊名：人名採正體；書名、期刊名採斜體，篇名用“……</text:span><text:span text:style-name="T91"><text:s/></text:span><text:span text:style-name="T92">”；出版者、卷期、頁數及年代採正體</text:span></text:p>
      <text:p text:style-name="P93"><text:span text:style-name="T94">例一：</text:span></text:p>
      <text:p text:style-name="P95"><text:span text:style-name="T96">J.L.Deng,</text:span><text:span text:style-name="T97">“</text:span><text:span text:style-name="T98">Introduction to grey system theory</text:span><text:span text:style-name="T99">”</text:span><text:span text:style-name="T100">,</text:span><text:span text:style-name="T101">The Journal of Grey System</text:span><text:span text:style-name="T102">,vol.1,no.1,pp.1-24,1989.</text:span></text:p>
      <text:p text:style-name="P103"><text:span text:style-name="T104">例二</text:span><text:span text:style-name="T105">：</text:span></text:p>
      <text:p text:style-name="P106"><text:span text:style-name="T107">Jaroslav Prusek ,</text:span><text:span text:style-name="T108">The Lyrical and the Epic :Studies of Modern<text:s/></text:span></text:p>
      <text:p text:style-name="P109"><text:span text:style-name="T110">Chinese Literature<text:s/></text:span><text:span text:style-name="T111">(Bloomington: Indiana University Press,1980),pp.1-20.</text:span></text:p>
      <text:p text:style-name="P112">（五）文內數字請採阿拉伯數字，特定者如第二次，參加者二百餘人，二億三千萬人可依特定用法。</text:p>
      <text:p text:style-name="P113">（六）同一本書第一次出現時需註明出處，以後可省略，註解出處相同者寫「同註幾」，若出處相同而頁碼不同者寫「同註幾，頁幾」。</text:p>
      <text:p text:style-name="P114"><text:span text:style-name="T115">（七）引文請用「」符號，引文中的引文請用『』表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-asian="富漢通細毛楷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縮排" style:display-name="本文縮排" style:family="paragraph" style:parent-style-name="內文">
      <style:paragraph-properties fo:text-align="justify" fo:margin-left="0.898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="Times New Roman" style:font-name-asian="新細明體" style:letter-kerning="true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9736in" fo:text-indent="-0.5833in">
        <style:tab-stops>
          <style:tab-stop style:type="left" style:position="-0.501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margin-left="0.778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2" style:family="text">
      <style:text-properties style:font-name="標楷體" style:font-name-asian="標楷體" fo:font-size="14pt" style:font-size-asian="14pt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style:style style:name="WW_CharLFO9LVL2" style:family="text">
      <style:text-properties style:font-name="標楷體" style:font-name-asian="標楷體" fo:font-size="14pt" style:font-size-asian="14pt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729in" text:min-label-width="0.5826in" text:list-level-position-and-space-mode="label-alignment">
          <style:list-level-label-alignment text:label-followed-by="listtab" fo:margin-left="1.1555in" fo:text-indent="-0.5826in"/>
        </style:list-level-properties>
      </text:list-level-style-number>
    </text:list-style>
    <text:list-style style:name="LFO3">
      <text:list-level-style-number text:level="1" text:style-name="WW_CharLFO3LVL1" style:num-format="ｱ, ｲ, ｳ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3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3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3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3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3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3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3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format="ｱ, ｲ, ｳ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4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4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4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4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4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4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4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.5826in" text:min-label-width="0.5833in" text:list-level-position-and-space-mode="label-alignment">
          <style:list-level-label-alignment text:label-followed-by="listtab" fo:margin-left="1.1659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826in" text:min-label-width="0.5833in" text:list-level-position-and-space-mode="label-alignment">
          <style:list-level-label-alignment text:label-followed-by="listtab" fo:margin-left="1.1659in" fo:text-indent="-0.5833in"/>
        </style:list-level-properties>
      </text:list-level-style-number>
      <text:list-level-style-number text:level="2" text:style-name="WW_CharLFO8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8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8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8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8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8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8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8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23in" text:min-label-width="0.5833in" text:list-level-position-and-space-mode="label-alignment">
          <style:list-level-label-alignment text:label-followed-by="listtab" fo:margin-left="1.1256in" fo:text-indent="-0.5833in"/>
        </style:list-level-properties>
      </text:list-level-style-number>
      <text:list-level-style-number text:level="2" text:style-name="WW_CharLFO9LVL2" style:num-prefix="(" style:num-suffix=")" style:num-format="ｱ, ｲ, ｳ, ...">
        <style:list-level-properties text:space-before="0.2951in" text:min-label-width="0.5826in" text:list-level-position-and-space-mode="label-alignment">
          <style:list-level-label-alignment text:label-followed-by="listtab" fo:margin-left="0.8777in" fo:text-indent="-0.5826in"/>
        </style:list-level-properties>
      </text:list-level-style-number>
      <text:list-level-style-number text:level="3" text:style-name="WW_CharLFO9LVL3" style:num-format="1">
        <style:list-level-properties text:space-before="0.8777in" text:min-label-width="0.2756in" text:list-level-position-and-space-mode="label-alignment">
          <style:list-level-label-alignment text:label-followed-by="listtab" fo:margin-left="1.1534in" fo:text-indent="-0.2756in"/>
        </style:list-level-properties>
      </text:list-level-style-number>
      <text:list-level-style-number text:level="4" text:style-name="WW_CharLFO9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9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9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9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9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9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666in" text:list-level-position-and-space-mode="label-alignment">
          <style:list-level-label-alignment text:label-followed-by="listtab" fo:margin-left="0.8in" fo:text-indent="-0.4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學報論文格式說明</dc:title>
    <dc:description/>
    <dc:subject/>
    <meta:initial-creator>ning</meta:initial-creator>
    <dc:creator>Windows 使用者</dc:creator>
    <meta:creation-date>2018-12-07T10:27:00Z</meta:creation-date>
    <dc:date>2018-12-07T10:27:00Z</dc:date>
    <meta:print-date>2006-07-18T03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3" meta:row-count="12" meta:non-whitespace-character-count="1528"/>
  </office:meta>
</office:document-meta>
</file>