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18pt"/>
    </style:style>
    <style:style style:name="TableColumn3" style:family="table-column">
      <style:table-column-properties style:column-width="1.1152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115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3458in"/>
    </style:style>
    <style:style style:name="TableColumn8" style:family="table-column">
      <style:table-column-properties style:column-width="1.1104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 style:min-row-height="0.486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60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6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2.3666in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Row62" style:family="table-row">
      <style:table-row-properties style:min-row-height="1.8472in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65" style:parent-style-name="內文" style:list-style-name="LFO3" style:family="paragraph">
      <style:paragraph-properties fo:text-align="justify"/>
      <style:text-properties fo:font-size="13pt" style:font-size-asian="13pt" style:font-size-complex="13pt"/>
    </style:style>
    <style:style style:name="P66" style:parent-style-name="內文" style:list-style-name="LFO3" style:family="paragraph">
      <style:paragraph-properties fo:text-align="justify"/>
      <style:text-properties fo:font-size="13pt" style:font-size-asian="13pt" style:font-size-complex="13pt"/>
    </style:style>
    <style:style style:name="P67" style:parent-style-name="內文" style:list-style-name="LFO3" style:family="paragraph">
      <style:paragraph-properties fo:text-align="justify"/>
      <style:text-properties fo:font-size="13pt" style:font-size-asian="13pt" style:font-size-complex="13pt"/>
    </style:style>
    <style:style style:name="P68" style:parent-style-name="內文" style:list-style-name="LFO3" style:family="paragraph">
      <style:paragraph-properties fo:text-align="justify"/>
      <style:text-properties fo:font-size="13pt" style:font-size-asian="13pt" style:font-size-complex="13pt"/>
    </style:style>
    <style:style style:name="P69" style:parent-style-name="內文" style:list-style-name="LFO3" style:family="paragraph">
      <style:paragraph-properties fo:text-align="justify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建國科技大學<text:s text:c="2"/>資訊管理系<text:s text:c="2"/>專用教室場地借用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借用單位</text:p>
          </table:table-cell>
          <table:covered-table-cell/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借用人</text:p>
          </table:table-cell>
          <table:table-cell table:style-name="TableCell17">
            <text:p text:style-name="P18"/>
          </table:table-cell>
          <table:table-cell table:style-name="TableCell19">
            <text:p text:style-name="P20">連絡電話</text:p>
            <text:p text:style-name="P21"><text:span text:style-name="T22">（分機）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行動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借用日期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使用時間</text:p>
            <text:p text:style-name="P36">（節次）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教室名稱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>
            <text:p text:style-name="P45">人數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借用單位主管（或指導老師）簽名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活動內容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list text:style-name="LFO1" text:continue-numbering="true">
              <text:list-item>
                <text:p text:style-name="P64">使用資訊管理系教室場地配合事項：</text:p>
              </text:list-item>
            </text:list>
            <text:list text:style-name="LFO3" text:continue-numbering="true">
              <text:list-item>
                <text:p text:style-name="P65">嚴禁帶任何食物或飲料入場</text:p>
              </text:list-item>
              <text:list-item>
                <text:p text:style-name="P66">單槍、廣播教學、音控、電腦等設備如需使用請洽詢本系連絡人員協助。（如人為操作不當造成設備損壞，請照價賠償）</text:p>
              </text:list-item>
              <text:list-item>
                <text:p text:style-name="P67">會後場地清潔務必做好，並知會本系連絡人員檢查後再離開</text:p>
              </text:list-item>
              <text:list-item>
                <text:p text:style-name="P68">申請場地借用請於7天前（不含例假日）提出書面申請單</text:p>
              </text:list-item>
              <text:list-item>
                <text:p text:style-name="P69"><text:span text:style-name="T70">敬請遵守本系教室使用規定，如違反規定勸告無效，爾後將不予借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內文"><text:span text:style-name="T73"><text:s text:c="6"/></text:span><text:span text:style-name="T74">□同意借用</text:span><text:span text:style-name="T75"><text:s text:c="18"/></text:span><text:span text:style-name="T76">□無法借用，原因</text:span><text:span text:style-name="T77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連絡人</text:p>
            <text:p text:style-name="P81">簽辦日期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資管系主任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variant="small-caps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  資訊管理系 電腦教室、視聽教室 場地借用申請表</dc:title>
    <dc:description/>
    <dc:subject/>
    <meta:initial-creator>im01</meta:initial-creator>
    <dc:creator>Windows 使用者</dc:creator>
    <meta:creation-date>2018-12-07T09:57:00Z</meta:creation-date>
    <dc:date>2018-12-07T09:58:00Z</dc: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